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0c8d72" style:font-size-asian="12pt" style:font-style-asian="normal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20b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120b62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e96db" officeooo:paragraph-rsid="0016fcd2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e7015" officeooo:paragraph-rsid="0016fc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fcd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8e7015" officeooo:paragraph-rsid="0016fcd2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16fcd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bold" officeooo:rsid="00938b5b" officeooo:paragraph-rsid="0016fcd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fcd2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15017d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officeooo:paragraph-rsid="00120b6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style:font-size-asian="11pt" style:font-style-asian="normal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rsid="009d38c1" officeooo:paragraph-rsid="0016fcd2" style:font-size-asian="9.60000038146973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font-weight="normal" officeooo:rsid="009fe668" officeooo:paragraph-rsid="0016fcd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288297" style:font-size-asian="11pt" style:font-weight-asian="bold" style:font-size-complex="11pt" style:font-weight-complex="bold"/>
    </style:style>
    <style:style style:name="T1" style:family="text">
      <style:text-properties fo:color="#0053a8" fo:font-style="italic" fo:font-weight="bold" style:font-style-asian="italic" style:font-weight-asian="bold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tyle="normal" fo:font-weight="normal" officeooo:rsid="00112ac2" style:font-style-asian="normal" style:font-weight-asian="normal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120b62" style:font-style-asian="normal"/>
    </style:style>
    <style:style style:name="T6" style:family="text">
      <style:text-properties fo:font-style="normal" officeooo:rsid="0016fcd2" style:font-style-asian="normal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fo:font-style="normal" fo:font-weight="bold" officeooo:rsid="00133533" style:font-style-asian="normal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120b62"/>
    </style:style>
    <style:style style:name="T11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12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13" style:family="text">
      <style:text-properties style:use-window-font-color="true" style:font-name="Verdana1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4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Verdana1" fo:font-size="13pt" fo:language="es" fo:country="SV" fo:font-style="normal" fo:text-shadow="none" fo:font-weight="normal" officeooo:rsid="00161789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0b62" style:font-weight-asian="bold" style:font-weight-complex="bold"/>
    </style:style>
    <style:style style:name="T18" style:family="text">
      <style:text-properties fo:font-weight="bold" officeooo:rsid="009d38c1" style:font-weight-asian="bold" style:font-weight-complex="bold"/>
    </style:style>
    <style:style style:name="T19" style:family="text">
      <style:text-properties fo:font-weight="bold" officeooo:rsid="0097832f" style:font-weight-asian="bold" style:font-weight-complex="bold"/>
    </style:style>
    <style:style style:name="T20" style:family="text">
      <style:text-properties fo:font-weight="bold" officeooo:rsid="00a016b7" style:font-weight-asian="bold" style:font-weight-complex="bold"/>
    </style:style>
    <style:style style:name="T21" style:family="text">
      <style:text-properties fo:font-weight="bold" officeooo:rsid="00996ba8" style:font-weight-asian="bold" style:font-weight-complex="bold"/>
    </style:style>
    <style:style style:name="T22" style:family="text">
      <style:text-properties fo:font-weight="bold" officeooo:rsid="00938b5b" style:font-weight-asian="bold" style:font-weight-complex="bold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9f08e6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normal" officeooo:rsid="00996ba8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9f08e6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9fe668" style:font-size-asian="11pt" style:font-weight-asian="normal" style:font-size-complex="11pt" style:font-weight-complex="normal"/>
    </style:style>
    <style:style style:name="T28" style:family="text">
      <style:text-properties fo:font-weight="normal" officeooo:rsid="009d38c1" style:font-weight-asian="normal" style:font-weight-complex="normal"/>
    </style:style>
    <style:style style:name="T29" style:family="text">
      <style:text-properties fo:font-weight="normal" officeooo:rsid="0097832f" style:font-weight-asian="normal" style:font-weight-complex="normal"/>
    </style:style>
    <style:style style:name="T30" style:family="text">
      <style:text-properties fo:font-weight="normal" officeooo:rsid="00a016b7" style:font-weight-asian="normal" style:font-weight-complex="normal"/>
    </style:style>
    <style:style style:name="T31" style:family="text">
      <style:text-properties fo:font-weight="normal" officeooo:rsid="00a582a7" style:font-weight-asian="normal" style:font-weight-complex="normal"/>
    </style:style>
    <style:style style:name="T32" style:family="text">
      <style:text-properties fo:font-weight="normal" officeooo:rsid="00a70cc6" style:font-weight-asian="normal" style:font-weight-complex="normal"/>
    </style:style>
    <style:style style:name="T33" style:family="text">
      <style:text-properties fo:font-weight="normal" officeooo:rsid="00938b5b" style:font-weight-asian="normal" style:font-weight-complex="normal"/>
    </style:style>
    <style:style style:name="T34" style:family="text">
      <style:text-properties fo:font-weight="normal" officeooo:rsid="009fe668" style:font-size-asian="11pt" style:font-weight-asian="normal" style:font-weight-complex="normal"/>
    </style:style>
    <style:style style:name="T35" style:family="text">
      <style:text-properties officeooo:rsid="0025a3ac"/>
    </style:style>
    <style:style style:name="T36" style:family="text">
      <style:text-properties officeooo:rsid="009d38c1"/>
    </style:style>
    <style:style style:name="T37" style:family="text">
      <style:text-properties officeooo:rsid="008f2546"/>
    </style:style>
    <style:style style:name="T38" style:family="text">
      <style:text-properties officeooo:rsid="009fe668"/>
    </style:style>
    <style:style style:name="T39" style:family="text">
      <style:text-properties officeooo:rsid="00996ba8" style:font-size-asian="11pt"/>
    </style:style>
    <style:style style:name="T40" style:family="text">
      <style:text-properties officeooo:rsid="0015017d"/>
    </style:style>
    <style:style style:name="T41" style:family="text">
      <style:text-properties officeooo:rsid="00a582a7"/>
    </style:style>
    <style:style style:name="T42" style:family="text">
      <style:text-properties officeooo:rsid="001807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PROYECTO DE LEY</text:span><text:span text:style-name="T11"> Nº <text:s/></text:span><text:span text:style-name="T14">3</text:span><text:span text:style-name="T13">62</text:span><text:span text:style-name="T15">6</text:span><text:span text:style-name="T13">9</text:span><text:span text:style-name="T12"> – CD – </text:span><text:span text:style-name="T14">F</text:span><text:span text:style-name="T13">JV</text:span></text:p>
      <text:p text:style-name="P13">D<text:span text:style-name="T40">ICTAMEN</text:span></text:p>
      <text:p text:style-name="P3">Diputados de Santa Fe:</text:p>
      <text:p text:style-name="P14"><text:span text:style-name="T2">La Comisión </text:span><text:span text:style-name="T3">de Asuntos Constitucionales y Legislación General</text:span><text:span text:style-name="T1"> </text:span>ha considerado el proyecto de <text:span text:style-name="T10">Ley</text:span> <text:span text:style-name="T17">3</text:span><text:span text:style-name="T16">6269 CD – FJV</text:span> de la <text:span text:style-name="T42">d</text:span>iputada Chialvo, por el cual se regula el tratamiento de la trombofilia como trastornos en el sistema de coagulación sanguínea<text:span text:style-name="T4">; que cuenta con </text:span><text:span text:style-name="T5">dictámenes de las comisiones de Salud Pública y Asistencia Social y Presupuesto y Hacienda</text:span><text:span text:style-name="T9">; </text:span><text:span text:style-name="T4">y, por las razones expuestas en los fundamentos y las que podrá dar el miembro informante, esta Comisión </text:span><text:span text:style-name="T6">aconseja la aprobación del siguiente texto, el que con modificaciones a continuación se transcribe:</text:span></text:p>
      <text:p text:style-name="P4"/>
      <text:p text:style-name="P4">LA LEGISLATURA DE LA PROVINCIA <text:span text:style-name="T35">DE SANTA FE</text:span></text:p>
      <text:p text:style-name="P4">SANCIONA CON FUERZA DE</text:p>
      <text:p text:style-name="P4">LEY: </text:p>
      <text:p text:style-name="P4"/>
      <text:p text:style-name="P4">“<text:span text:style-name="T36">ESTUDIO, DETECCIÓN TEMPRANA Y TRATAMIENTO DE LA PERSONA QUE PADECE TROMBOFILIA”.</text:span></text:p>
      <text:p text:style-name="P5"/>
      <text:p text:style-name="P5"/>
      <text:p text:style-name="P7">ARTÍCULO 1 – <text:span text:style-name="T37">Objeto</text:span>. <text:span text:style-name="T28">El objeto de la presente es regular el tratamiento de la trombofilia como trastorno en el sistema de coagulación sanguinea.</text:span></text:p>
      <text:p text:style-name="P8"><text:span text:style-name="T16">ARTÍCULO 2 – </text:span><text:span text:style-name="T18">Incorporación al Programa de Salud Reproductiva</text:span><text:span text:style-name="T19">.</text:span><text:span text:style-name="T29"> </text:span><text:span text:style-name="T28">Incorpórese en el ámbito del “Programa de Salud Reproductiva” de la Provincia – Ley Nº 11888 – el estudio y la Investigación sobre Trombofilia. </text:span></text:p>
      <text:p text:style-name="P9"><text:span text:style-name="T16">ARTÍCULO 3 – </text:span><text:span text:style-name="T18">Objetivos. </text:span><text:span text:style-name="T36">Los objetivos del Programa son:</text:span></text:p>
      <text:list xml:id="list3812487490" text:style-name="L1">
        <text:list-item>
          <text:p text:style-name="P18">Formular una estrategia de difusión y concientización en todo el territorio provincial con el objeto de informar a la población sobre el trastorno de la coagulación, trombofilia y sus complicaciones, teniendo especial interés en la mujer por embarazarse. Entiéndase que la trombofilia no es considerada enfermedad, sino un factor de riesgo;</text:p>
        </text:list-item>
        <text:list-item>
          <text:p text:style-name="P18">Facilitar el diagnóstico y tratamiento de la trombofilia a aquellas mujeres con <text:soft-page-break/>sospecha de padecer dicho desorden o <text:span text:style-name="T41">que </text:span>ya diagnosticadas con la misma, deseen quedar embarazadas;</text:p>
        </text:list-item>
        <text:list-item>
          <text:p text:style-name="P18">Desarrollar e implementar programas de contención psicológica a la persona y/o a su grupo familiar;</text:p>
        </text:list-item>
        <text:list-item>
          <text:p text:style-name="P18">Desarrollar e implementar programas de capacitación destinados a profesionales de la salud, <text:span text:style-name="T41">incluyendo de manera </text:span>primordial capacitar a obstetras, especialistas en fertilidad, hematólogos y bioquímicos y,</text:p>
        </text:list-item>
        <text:list-item>
          <text:p text:style-name="P18">disminuir el riesgo materno-neonatal que conlleva este trastorno de la coagulación.</text:p>
        </text:list-item>
      </text:list>
      <text:p text:style-name="P12"><text:span text:style-name="T23">ARTÍCULO 4 – </text:span><text:span text:style-name="T24">Autoridad de aplicación</text:span><text:span text:style-name="T25">. </text:span><text:span text:style-name="T26">El Ministerio de Salud de la Provincia </text:span><text:span text:style-name="T27">es</text:span><text:span text:style-name="T26"> autoridad de aplicación de la presente ley y organismo rector encargado de planificar, ejecutar y fiscalizar el cumplimiento e incorporación al “Programa de Salud Reproductiva”.</text:span></text:p>
      <text:p text:style-name="P6">ARTÍCULO 5 – <text:span text:style-name="T38">Misiones y funciones de la autoridad de aplicación.</text:span><text:span text:style-name="T39"> </text:span><text:span text:style-name="T34">A los efectos de cumplir con los objetivos de la presente ley y su programa, la autoridad de aplicación debe desempeñar las siguientes misiones y funciones:</text:span></text:p>
      <text:list xml:id="list1371888256" text:style-name="L2">
        <text:list-item>
          <text:p text:style-name="P19">proyectar y ejecutar tareas conducentes a <text:span text:style-name="T41">alcanzar</text:span> los objetivos <text:span text:style-name="T41">fijados en</text:span> la presente ley, procurando coordinar acciones con otras entidades públicas y/o privadas; e,</text:p>
        </text:list-item>
        <text:list-item>
          <text:p text:style-name="P19"><text:span text:style-name="T41">i</text:span>nstaurar una directa relación de apoyo a las entidades científicas, asociaciones civiles y organizaciones no gubernamentales que a la fecha de la sanción de la presente estén realizando tareas <text:span text:style-name="T41">vinculadas con</text:span> los objetivos de la misma.</text:p>
          <text:p text:style-name="P19"/>
        </text:list-item>
      </text:list>
      <text:p text:style-name="P8"><text:span text:style-name="T16">ARTÍCULO 6 – </text:span><text:span text:style-name="T20">Estudios de diagnóstico y tratamiento</text:span><text:span text:style-name="T21">. </text:span><text:span text:style-name="T30">Incorpórese a la cobertura médico asistencial integral de personas que padecen trombofilia, </text:span><text:span text:style-name="T31">incluyendo</text:span><text:span text:style-name="T30"> </text:span><text:span text:style-name="T31">l</text:span><text:span text:style-name="T30">os análisis hematológicos y </text:span><text:span text:style-name="T31">estudios de </text:span><text:span text:style-name="T30">diagnóstico por imagen </text:span><text:span text:style-name="T31">necesarios </text:span><text:span text:style-name="T32">para</text:span><text:span text:style-name="T30"> la detección de la trombofilia de acuerdo a los últimos avances científicos en la materia y que sean los pertinentes a la hora de detectar la enfermedad y su posterior tratamiento, dentro de las prestaciones del Programa Médico Obligatorio (P.M.O.) del Instituto Autárquico Provincial de Obra Social (IAPOS), </text:span><text:span text:style-name="T31">así como de</text:span><text:span text:style-name="T30"> las entidades reguladas mediante normativa provincial que tenga</text:span><text:span text:style-name="T31">n</text:span><text:span text:style-name="T30"> por objeto prestar servicios médicos asistenciales </text:span><text:span text:style-name="T31">a</text:span><text:span text:style-name="T30"> sus afiliados.</text:span></text:p>
      <text:p text:style-name="P11"><text:soft-page-break/></text:p>
      <text:p text:style-name="P10"><text:span text:style-name="T22">ARTÍCULO </text:span><text:span text:style-name="T20">7</text:span><text:span text:style-name="T22"> –</text:span><text:span text:style-name="T33"> Comuníquese al Poder Ejecutivo.</text:span></text:p>
      <text:p text:style-name="P15"/>
      <text:p text:style-name="P16"><text:span text:style-name="T7">Sala de la Comisión , </text:span><text:span text:style-name="T8">19 de Septiembre de 2019.-</text:span></text:p>
      <text:p text:style-name="P20">FIRMANTES: GALASSI – DI POLLINA – RUBEO – MASCHERONI – AYALA – BACARELLA - HENN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9T13:36:52.711310006</dc:date>
    <meta:editing-cycles>52</meta:editing-cycles>
    <meta:editing-duration>PT2H13M</meta:editing-duration>
    <meta:generator>LibreOffice/6.3.1.2$Linux_X86_64 LibreOffice_project/30$Build-2</meta:generator>
    <meta:print-date>2019-09-19T08:22:55.018800219</meta:print-date>
    <meta:document-statistic meta:table-count="0" meta:image-count="1" meta:object-count="0" meta:page-count="3" meta:paragraph-count="26" meta:word-count="589" meta:character-count="3927" meta:non-whitespace-character-count="3322"/>
  </office:meta>
</office:document-meta>
</file>